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straat 15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 een besluit genomen op de aanvraag met zaaknummer O 2021-095 voor een omgevingsvergunning op locatie Peulenstraat 153 te Hardinxveld-Giessendam. De vergunning is verleend. Het besluit betreft : het wijzigen van een tuinmuur. Het besluit is verzonden op 28 juni 2021.</text:p>
            <text:p text:style-name="common-al">De stukken kunnen op afspraak worden ingezien op het gemeentehuis of op aanvraag digitaal naar uw verzonden.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75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Ruimte en infrastructuur | Organisatie en beleid</meta:user-defined>
    <meta:user-defined meta:name="OVERHEIDop.referentienummer">O 2021-095</meta:user-defined>
    <meta:user-defined meta:name="DCTERMS.abstract">Publicatie verleende omgevingsvergunning aanpassen muur achter Peulenstraat 153 te Hardinxveld-Giessendam</meta:user-defined>
    <dc:language>nl</dc:language>
    <meta:user-defined meta:name="OVERHEID.EPSG28992/DC.spatial">116850.575 426477.787</meta:user-defined>
    <meta:user-defined meta:name="DC.title">Kennisgeving besluit op aanvraag omgevingsvergunning Peulenstraat 153 te Hardinxveld-Giessendam</meta:user-defined>
    <meta:user-defined meta:name="OVERHEID.PostcodeHuisnummer/OVERHEIDop.postcodeHuisnummer">3371AL 153</meta:user-defined>
    <meta:user-defined meta:name="OVERHEIDop.straatnaam">Peulenstraat</meta:user-defined>
    <meta:user-defined meta:name="OVERHEIDop.woonplaats">Hardinxveld-Giess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35</meta:user-defined>
    <meta:user-defined meta:name="OVERHEIDop.GmbID/DC.identifier">gmb-2021-207535</meta:user-defined>
    <meta:user-defined meta:name="OVERHEIDop.versieInformatie"/>
  </office:meta>
</office:document-meta>
</file>