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epelstraat 12, 14, 17, 2 en 34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ontvangen voor activiteiten waarvoor geen vergunningplicht geldt op locatie Repelstraat 12, 14, 17, 2 en 34  in 's-Gravendeel. De melding is geregistreerd onder zaaknummer 2021-0142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n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53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3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683.12 421297.93</meta:user-defined>
    <meta:user-defined meta:name="DC.title">Kennisgeving ontvangst sloopmelding Repelstraat 12, 14, 17, 2 en 34  in 's-Gravendeel</meta:user-defined>
    <meta:user-defined meta:name="OVERHEID.PostcodeHuisnummer/OVERHEIDop.postcodeHuisnummer">3295CM 12</meta:user-defined>
    <meta:user-defined meta:name="OVERHEIDop.straatnaam">Repelstraat</meta:user-defined>
    <meta:user-defined meta:name="OVERHEIDop.woonplaats">'s-Gravende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34</meta:user-defined>
    <meta:user-defined meta:name="OVERHEIDop.GmbID/DC.identifier">gmb-2021-207534</meta:user-defined>
    <meta:user-defined meta:name="OVERHEIDop.versieInformatie"/>
  </office:meta>
</office:document-meta>
</file>