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perhornsterweg 15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1 een aanvraag ontvangen voor het bouwen van een aanbouw op de locatie Klapperhornsterweg 15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025 598623</meta:user-defined>
    <meta:user-defined meta:name="DC.title">Kennisgeving ontvangst aanvraag omgevingsvergunning Klapperhornsterweg 15 in Rasquert</meta:user-defined>
    <meta:user-defined meta:name="OVERHEID.PostcodeHuisnummer/OVERHEIDop.postcodeHuisnummer">9955VH 15</meta:user-defined>
    <meta:user-defined meta:name="OVERHEIDop.straatnaam">Klapperhornsterweg</meta:user-defined>
    <meta:user-defined meta:name="OVERHEIDop.woonplaats">Rasqu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23</meta:user-defined>
    <meta:user-defined meta:name="OVERHEIDop.GmbID/DC.identifier">gmb-2021-207523</meta:user-defined>
    <meta:user-defined meta:name="OVERHEIDop.versieInformatie"/>
  </office:meta>
</office:document-meta>
</file>