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kozijnen en het toevoegen van een nieuw kozijn, het vervangen van de entreehal, de verwijderen van een draagmuur - Holierhoek 56,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kozijnen en het toevoegen van een nieuw kozijn, het vervangen van de entreehal, de verwijderen van een draagmuur aan de Holierhoek 56, 2636 EK Schipluiden (Z-HZ_WABO-2021-0347).</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51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1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1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47</meta:user-defined>
    <dc:language>nl</dc:language>
    <meta:user-defined meta:name="OVERHEID.EPSG28992/DC.spatial">81344.84 443236.93</meta:user-defined>
    <meta:user-defined meta:name="DC.title">Gemeente Midden-Delfland - aanvraag omgevingsvergunning - vervangen van kozijnen en het toevoegen van een nieuw kozijn, het vervangen van de entreehal, de verwijderen van een draagmuur - Holierhoek 56, Schipluiden</meta:user-defined>
    <meta:user-defined meta:name="OVERHEID.PostcodeHuisnummer/OVERHEIDop.postcodeHuisnummer">2636EK 56</meta:user-defined>
    <meta:user-defined meta:name="OVERHEIDop.straatnaam">Holierhoek</meta:user-defined>
    <meta:user-defined meta:name="OVERHEIDop.woonplaats">Schipluiden</meta:user-defined>
    <meta:user-defined meta:name="DCTERMS.W3CDTF/DCTERMS.available">2021-07-01</meta:user-defined>
    <meta:user-defined meta:name="DCTERMS.W3CDTF/OVERHEIDop.jaargang">2021</meta:user-defined>
    <meta:user-defined meta:name="OVERHEIDop.publicationIssue">207519</meta:user-defined>
    <meta:user-defined meta:name="OVERHEIDop.GmbID/DC.identifier">gmb-2021-207519</meta:user-defined>
    <meta:user-defined meta:name="OVERHEIDop.versieInformatie"/>
  </office:meta>
</office:document-meta>
</file>