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ostervalge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juni 2021 een aanvraag ontvangen voor het afwijken van het bestemmingsplan voor een standplaats op de locatie Oostervalge in Warff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07514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51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51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027 601665</meta:user-defined>
    <meta:user-defined meta:name="DC.title">Kennisgeving ontvangst aanvraag omgevingsvergunning Oostervalge in Warffum</meta:user-defined>
    <meta:user-defined meta:name="OVERHEID.PostcodeHuisnummer/OVERHEIDop.postcodeHuisnummer">9989EJ 3</meta:user-defined>
    <meta:user-defined meta:name="OVERHEIDop.straatnaam">Oostervalge</meta:user-defined>
    <meta:user-defined meta:name="OVERHEIDop.woonplaats">Warffu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514</meta:user-defined>
    <meta:user-defined meta:name="OVERHEIDop.GmbID/DC.identifier">gmb-2021-207514</meta:user-defined>
    <meta:user-defined meta:name="OVERHEIDop.versieInformatie"/>
  </office:meta>
</office:document-meta>
</file>