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rnsterweg 2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ni 2021 een aanvraag ontvangen voor het plaatsen van een kleine windmolen op de locatie Hornsterweg 2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0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791 600727</meta:user-defined>
    <meta:user-defined meta:name="DC.title">Kennisgeving ontvangst aanvraag omgevingsvergunning Hornsterweg 2 in Eenrum</meta:user-defined>
    <meta:user-defined meta:name="OVERHEID.PostcodeHuisnummer/OVERHEIDop.postcodeHuisnummer">9967TB 2</meta:user-defined>
    <meta:user-defined meta:name="OVERHEIDop.straatnaam">Hornsterweg</meta:user-defined>
    <meta:user-defined meta:name="OVERHEIDop.woonplaats">Eenr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09</meta:user-defined>
    <meta:user-defined meta:name="OVERHEIDop.GmbID/DC.identifier">gmb-2021-207509</meta:user-defined>
    <meta:user-defined meta:name="OVERHEIDop.versieInformatie"/>
  </office:meta>
</office:document-meta>
</file>