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M1015)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1 een aanvraag ontvangen voor een tijdelijke ontheffing van het bestemmingsplan voor de opslag van grond op de locatie (M1015)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0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583.76 597359.21</meta:user-defined>
    <meta:user-defined meta:name="DC.title">Kennisgeving ontvangst aanvraag omgevingsvergunning (M1015) in Leens</meta:user-defined>
    <meta:user-defined meta:name="OVERHEID.PostcodeHuisnummer/OVERHEIDop.postcodeHuisnummer">9965SH 58</meta:user-defined>
    <meta:user-defined meta:name="OVERHEIDop.straatnaam">Oosterlaagte</meta:user-defined>
    <meta:user-defined meta:name="OVERHEIDop.woonplaats">Leen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06</meta:user-defined>
    <meta:user-defined meta:name="OVERHEIDop.GmbID/DC.identifier">gmb-2021-207506</meta:user-defined>
    <meta:user-defined meta:name="OVERHEIDop.versieInformatie"/>
  </office:meta>
</office:document-meta>
</file>