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hony Edenlaan 38 te Goes - Besluit op aanvraag omgevingsvergunning voor het plaatsen van een dakkapel en het vervangen van 2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8 juni 2021 een omgevingsvergunning hebben <text:span text:style-name="nadrukvet">verleend</text:span> voor het plaatsen van een dakkapel en het vervangen van 2 kozijnen op de locatie Anthony Edenlaan 38 te Goes. Het besluit is geregistreerd onder nummer OMG-2021-0571 / Z21.085268.</text:p>
            <text:p text:style-name="common-al">
            <text:span text:style-name="nadrukvet">Procedure</text:span>
          </text:p>
            <text:p text:style-name="last-al">Tegen dit besluit kunnen belanghebbenden binnen zes weken na 29 jun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750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50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50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nthony Edenlaan 38 te Goes - Besluit op aanvraag omgevingsvergunning voor het plaatsen van een dakkapel en het vervangen van 2 kozijnen</meta:user-defined>
    <dc:language>nl</dc:language>
    <meta:user-defined meta:name="OVERHEID.EPSG28992/DC.spatial">50630 392791</meta:user-defined>
    <meta:user-defined meta:name="DC.title">Anthony Edenlaan 38 te Goes - Besluit op aanvraag omgevingsvergunning voor het plaatsen van een dakkapel en het vervangen van 2 kozijnen</meta:user-defined>
    <meta:user-defined meta:name="OVERHEID.PostcodeHuisnummer/OVERHEIDop.postcodeHuisnummer">4463JC 38</meta:user-defined>
    <meta:user-defined meta:name="OVERHEIDop.straatnaam">Anthony Edenlaan</meta:user-defined>
    <meta:user-defined meta:name="OVERHEIDop.woonplaats">Goes</meta:user-defined>
    <meta:user-defined meta:name="DCTERMS.W3CDTF/DCTERMS.available">2021-06-30</meta:user-defined>
    <meta:user-defined meta:name="DCTERMS.W3CDTF/OVERHEIDop.jaargang">2021</meta:user-defined>
    <meta:user-defined meta:name="OVERHEIDop.publicationIssue">207504</meta:user-defined>
    <meta:user-defined meta:name="OVERHEIDop.GmbID/DC.identifier">gmb-2021-207504</meta:user-defined>
    <meta:user-defined meta:name="OVERHEIDop.versieInformatie"/>
  </office:meta>
</office:document-meta>
</file>