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sumertrekpad 1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1 een aanvraag ontvangen voor het plaatsen van een tijdelijke woning op de locatie Winsumertrekpad 1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057.22 594912.15</meta:user-defined>
    <meta:user-defined meta:name="DC.title">Kennisgeving ontvangst aanvraag omgevingsvergunning Winsumertrekpad 1 in Onderdendam</meta:user-defined>
    <meta:user-defined meta:name="OVERHEID.PostcodeHuisnummer/OVERHEIDop.postcodeHuisnummer">9959PA 1</meta:user-defined>
    <meta:user-defined meta:name="OVERHEIDop.straatnaam">Winsumertrekpad</meta:user-defined>
    <meta:user-defined meta:name="OVERHEIDop.woonplaats">Onderden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03</meta:user-defined>
    <meta:user-defined meta:name="OVERHEIDop.GmbID/DC.identifier">gmb-2021-207503</meta:user-defined>
    <meta:user-defined meta:name="OVERHEIDop.versieInformatie"/>
  </office:meta>
</office:document-meta>
</file>