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realiseren van een bijgebouw - Tolschestraat 64,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een bijgebouw (zaaknr.: Z/21/283245)</text:p>
            <text:p text:style-name="common-al">Locatie:   Tolschestraat 64, 5363 TD Velp Nb</text:p>
            <text:p text:style-name="common-al">Datum ontvangen: 28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0750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83245</meta:user-defined>
    <dc:language>nl</dc:language>
    <meta:user-defined meta:name="OVERHEID.EPSG28992/DC.spatial">177648 418090</meta:user-defined>
    <meta:user-defined meta:name="DC.title">Gemeente Grave - aanvraag omgevingsvergunning - realiseren van een bijgebouw - Tolschestraat 64, Velp Nb</meta:user-defined>
    <meta:user-defined meta:name="OVERHEID.PostcodeHuisnummer/OVERHEIDop.postcodeHuisnummer">5363TD 64</meta:user-defined>
    <meta:user-defined meta:name="OVERHEIDop.straatnaam">Tolschestraat</meta:user-defined>
    <meta:user-defined meta:name="OVERHEIDop.woonplaats">Vel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501</meta:user-defined>
    <meta:user-defined meta:name="OVERHEIDop.GmbID/DC.identifier">gmb-2021-207501</meta:user-defined>
    <meta:user-defined meta:name="OVERHEIDop.versieInformatie"/>
  </office:meta>
</office:document-meta>
</file>