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Gang, 4B, het verbreden van een bestaan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20 jan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De Gang 4B, 9531JK, </text:p>
            <text:p text:style-name="common-al">het verbreden van een bestaande uitrit, (11069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75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465.04 549648.47</meta:user-defined>
    <meta:user-defined meta:name="DC.title">Gemeente Borger-Odoorn, Borger, De Gang, 4B, het verbreden van een bestaande uitrit (verleend)</meta:user-defined>
    <meta:user-defined meta:name="OVERHEID.PostcodeHuisnummer/OVERHEIDop.postcodeHuisnummer">9531JK 4</meta:user-defined>
    <meta:user-defined meta:name="OVERHEIDop.straatnaam">De Gang</meta:user-defined>
    <meta:user-defined meta:name="OVERHEIDop.woonplaats">Borg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50</meta:user-defined>
    <meta:user-defined meta:name="OVERHEIDop.GmbID/DC.identifier">gmb-2021-20750</meta:user-defined>
    <meta:user-defined meta:name="OVERHEIDop.versieInformatie"/>
  </office:meta>
</office:document-meta>
</file>