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4:6 Apv en artikel 3 lid 3 van de Zondagswet, Dorpsstraat 27 in Kerk-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en ontheffing op grond van artikel 4:6 van de Apv en op grond van artikel 3 lid 3 van de Zondagswet is verleend aan Galerie Peter Donkersloot, Dorpsstraat 27 te Kerk Avezaath, voor het ten gehore brengen van muziek tijdens de opening van de galerie 4 juli 2021 van 16:00 tot 20:00 uur. (28 juni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749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9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9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Z.033533</meta:user-defined>
    <dc:language>nl</dc:language>
    <meta:user-defined meta:name="OVERHEID.EPSG28992/DC.spatial">154584 434541</meta:user-defined>
    <meta:user-defined meta:name="DC.title">Ontheffing artikel 4:6 Apv en artikel 3 lid 3 van de Zondagswet, Dorpsstraat 27 in Kerk-Avezaath</meta:user-defined>
    <meta:user-defined meta:name="OVERHEID.PostcodeHuisnummer/OVERHEIDop.postcodeHuisnummer">4012BE 27</meta:user-defined>
    <meta:user-defined meta:name="OVERHEIDop.straatnaam">Dorpsstraat</meta:user-defined>
    <meta:user-defined meta:name="OVERHEIDop.woonplaats">Kerk-Avezaath</meta:user-defined>
    <meta:user-defined meta:name="DCTERMS.W3CDTF/DCTERMS.available">2021-06-30</meta:user-defined>
    <meta:user-defined meta:name="DCTERMS.W3CDTF/OVERHEIDop.jaargang">2021</meta:user-defined>
    <meta:user-defined meta:name="OVERHEIDop.publicationIssue">207498</meta:user-defined>
    <meta:user-defined meta:name="OVERHEIDop.GmbID/DC.identifier">gmb-2021-207498</meta:user-defined>
    <meta:user-defined meta:name="OVERHEIDop.versieInformatie"/>
  </office:meta>
</office:document-meta>
</file>