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jlvestweg (L 276)  in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1 een aanvraag ontvangen voor het realiseren van een afsluitvoorziening op de locatie Zijlvestweg (L 276)  in Sc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4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773.44 594430.82</meta:user-defined>
    <meta:user-defined meta:name="DC.title">Kennisgeving ontvangst aanvraag omgevingsvergunning Zijlvestweg (L 276)  in Schouwerzijl</meta:user-defined>
    <meta:user-defined meta:name="OVERHEID.PostcodeHuisnummer/OVERHEIDop.postcodeHuisnummer">9962TA 11</meta:user-defined>
    <meta:user-defined meta:name="OVERHEIDop.straatnaam">Zijlvestweg</meta:user-defined>
    <meta:user-defined meta:name="OVERHEIDop.woonplaats">Schouwerzij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95</meta:user-defined>
    <meta:user-defined meta:name="OVERHEIDop.GmbID/DC.identifier">gmb-2021-207495</meta:user-defined>
    <meta:user-defined meta:name="OVERHEIDop.versieInformatie"/>
  </office:meta>
</office:document-meta>
</file>