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rneveld Besluit tot uitschrijving uit de Basisregistratie Personen (BRP) H Boroń, Lange Zuiderweg 120 3781 PL Voort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is gebleken dat onderstaande persoon niet meer woont op het adres waar hij/zij volgens de Basisregistratie Personen (BRP) staat ingeschreven. </text:p>
            <text:p text:style-name="common-al">Het college van burgemeester en wethouders heeft het besluit genomen om van onderstaande persoon gegevens op te nemen van vertrokken met onbekende bestemming. </text:p>
            <text:p text:style-name="last-al">-H Boroń geboren 19-01-1967, Lange Zuiderweg 120 3781 PL Voorthuizen met ingang van 28-06-2021.</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 Een belanghebbende die het besluit om bepaalde redenen onjuist vindt, kan op grond van de Algemene wet bestuursrecht binnen zes weken na de dag van bekendmaking van het besluit, te weten deze publicatie, een gemotiveerd bezwaarschrift indienen bij het college van burgemeester en wethouders.Dit kan schriftelijk via postbus 63, 3770 AB Barneveld of digitaal via Bezwaar maken tegen een besluit | Gemeente Barneveld. Belanghebbenden die een bezwaarschrift hebben ingediend, kunnen tevens de voorzieningenrechter van de Rechtbank Arnhem verzoeken een voorlopige voorziening te treffen indien onverwijlde spoed dit vereist. Dit verzoek dient in tweevoud gericht te worden aan de Rechtbank Arnhem, Sector Bestuursrecht, Postbus 9030, 6800 EM te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74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dc:language>nl</dc:language>
    <meta:user-defined meta:name="OVERHEID.EPSG28992/DC.spatial">173168 466826</meta:user-defined>
    <meta:user-defined meta:name="DC.title">Gemeente Barneveld Besluit tot uitschrijving uit de Basisregistratie Personen (BRP) H Boroń, Lange Zuiderweg 120 3781 PL Voorthuizen</meta:user-defined>
    <meta:user-defined meta:name="OVERHEID.PostcodeHuisnummer/OVERHEIDop.postcodeHuisnummer">3781PL 120</meta:user-defined>
    <meta:user-defined meta:name="OVERHEIDop.straatnaam">Lange Zuiderweg</meta:user-defined>
    <meta:user-defined meta:name="OVERHEIDop.woonplaats">Voorthuizen</meta:user-defined>
    <meta:user-defined meta:name="DCTERMS.W3CDTF/DCTERMS.available">2021-07-01</meta:user-defined>
    <meta:user-defined meta:name="DCTERMS.W3CDTF/OVERHEIDop.jaargang">2021</meta:user-defined>
    <meta:user-defined meta:name="OVERHEIDop.publicationIssue">207488</meta:user-defined>
    <meta:user-defined meta:name="OVERHEIDop.GmbID/DC.identifier">gmb-2021-207488</meta:user-defined>
    <meta:user-defined meta:name="OVERHEIDop.versieInformatie"/>
  </office:meta>
</office:document-meta>
</file>