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Exploitatievergunning Autoverhuur, Trekpot 6A 4825BN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Exploitatievergunning Autoverhuur</text:p>
            <text:p text:style-name="common-al">Kenmerk: Z2021-001644</text:p>
            <text:p text:style-name="common-al">Verzenddatum besluit: 28-06-2021</text:p>
            <text:p text:style-name="common-al">Locatie: Trekpot 6A 4825BN Breda</text:p>
            <text:p text:style-name="last-al">Belanghebbenden kunnen tegen het besluit tot buiten behandeling stellen van de aanvraag Exploitatievergunning Autoverhuur binnen zes weken na de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7487</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487</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487</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Exploitatievergunning Autoverhuur</meta:user-defined>
    <dc:language>nl</dc:language>
    <meta:user-defined meta:name="OVERHEID.EPSG28992/DC.spatial">112690.178081972 401718.521407881</meta:user-defined>
    <meta:user-defined meta:name="DC.title">Buiten behandeling stellen van aanvraag Exploitatievergunning Autoverhuur, Trekpot 6A 4825BN Breda</meta:user-defined>
    <meta:user-defined meta:name="OVERHEID.PostcodeHuisnummer/OVERHEIDop.postcodeHuisnummer">4825BN 6</meta:user-defined>
    <meta:user-defined meta:name="OVERHEIDop.straatnaam">Trekpot</meta:user-defined>
    <meta:user-defined meta:name="OVERHEIDop.woonplaats">Breda</meta:user-defined>
    <meta:user-defined meta:name="DCTERMS.W3CDTF/DCTERMS.available">2021-06-30</meta:user-defined>
    <meta:user-defined meta:name="DCTERMS.W3CDTF/OVERHEIDop.jaargang">2021</meta:user-defined>
    <meta:user-defined meta:name="OVERHEIDop.publicationIssue">207487</meta:user-defined>
    <meta:user-defined meta:name="OVERHEIDop.GmbID/DC.identifier">gmb-2021-207487</meta:user-defined>
    <meta:user-defined meta:name="OVERHEIDop.versieInformatie"/>
  </office:meta>
</office:document-meta>
</file>