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9 te Goes - Besluit op aanvraag vergunning obstakels op openbare weg voor het plaatsen van een steiger van 25 juni t/m 16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uni 2021 een vergunning obstakels op openbare weg hebben verleend voor het plaatsen van een steiger van 25 juni t/m 16 juli 2021 op de locatie Korte Kerkstraat 9 te Goes. Het besluit is geregistreerd onder nummer OOW-2021-288 / Z21.086620.</text:p>
            <text:p text:style-name="common-al">
            <text:span text:style-name="nadrukvet">Procedure</text:span>
          </text:p>
            <text:p text:style-name="last-al">Tegen een verleende vergunning kunnen belanghebbenden binnen zes weken na 29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748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8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8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orte Kerkstraat 9 te Goes - Besluit op aanvraag vergunning obstakels op openbare weg voor het plaatsen van een steiger van 25 juni t/m 16 juli 2021</meta:user-defined>
    <dc:language>nl</dc:language>
    <meta:user-defined meta:name="OVERHEID.EPSG28992/DC.spatial">51060 391593</meta:user-defined>
    <meta:user-defined meta:name="DC.title">Korte Kerkstraat 9 te Goes - Besluit op aanvraag vergunning obstakels op openbare weg voor het plaatsen van een steiger van 25 juni t/m 16 juli 2021</meta:user-defined>
    <meta:user-defined meta:name="OVERHEID.PostcodeHuisnummer/OVERHEIDop.postcodeHuisnummer">4461JE 9</meta:user-defined>
    <meta:user-defined meta:name="OVERHEIDop.straatnaam">Korte Kerkstraat</meta:user-defined>
    <meta:user-defined meta:name="OVERHEIDop.woonplaats">Goes</meta:user-defined>
    <meta:user-defined meta:name="DCTERMS.W3CDTF/DCTERMS.available">2021-06-30</meta:user-defined>
    <meta:user-defined meta:name="DCTERMS.W3CDTF/OVERHEIDop.jaargang">2021</meta:user-defined>
    <meta:user-defined meta:name="OVERHEIDop.publicationIssue">207486</meta:user-defined>
    <meta:user-defined meta:name="OVERHEIDop.GmbID/DC.identifier">gmb-2021-207486</meta:user-defined>
    <meta:user-defined meta:name="OVERHEIDop.versieInformatie"/>
  </office:meta>
</office:document-meta>
</file>