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pepaalweg 30</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 het herbouwen van een machineberging, op locatie Leppepaalweg 30. De aanvraag is geregistreerd onder zaaknummer V-2021-37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48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23 465736</meta:user-defined>
    <meta:user-defined meta:name="DC.title">Kennisgeving ontvangst aanvraag omgevingsvergunning  Leppepaalweg 30</meta:user-defined>
    <meta:user-defined meta:name="OVERHEID.PostcodeHuisnummer/OVERHEIDop.postcodeHuisnummer">7546RE 30</meta:user-defined>
    <meta:user-defined meta:name="OVERHEIDop.straatnaam">Leppepaalweg</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7482</meta:user-defined>
    <meta:user-defined meta:name="OVERHEIDop.GmbID/DC.identifier">gmb-2021-207482</meta:user-defined>
    <meta:user-defined meta:name="OVERHEIDop.versieInformatie"/>
  </office:meta>
</office:document-meta>
</file>