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onger 3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Tjonger 35 , 3068LJ , het plaatsen van één dakkapel op het voordakvlak van een bestaande woning. De werkzaamheden vallen binnen de bepalingen van de pilot “regelluw maken van kleine bouwwerken”.( datum besluit 25-06-2021, op dezelfde dag verzonden , dossiernummer OMV.21.06.00106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519.8 441655.6</meta:user-defined>
    <meta:user-defined meta:name="DC.title">verleende omgevingsvergunning Tjonger 35</meta:user-defined>
    <meta:user-defined meta:name="OVERHEID.PostcodeHuisnummer/OVERHEIDop.postcodeHuisnummer">3068LJ 35</meta:user-defined>
    <meta:user-defined meta:name="OVERHEIDop.straatnaam">Tjonger</meta:user-defined>
    <meta:user-defined meta:name="OVERHEIDop.woonplaats">Rotterdam</meta:user-defined>
    <meta:user-defined meta:name="DCTERMS.W3CDTF/DCTERMS.available">2021-06-30</meta:user-defined>
    <meta:user-defined meta:name="DCTERMS.W3CDTF/OVERHEIDop.jaargang">2021</meta:user-defined>
    <meta:user-defined meta:name="OVERHEIDop.publicationIssue">207480</meta:user-defined>
    <meta:user-defined meta:name="OVERHEIDop.GmbID/DC.identifier">gmb-2021-207480</meta:user-defined>
    <meta:user-defined meta:name="OVERHEIDop.versieInformatie"/>
  </office:meta>
</office:document-meta>
</file>