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ter hoogte van Herikkruid 33 op voetgangersbrug, 1441 X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melding ontvangen voor het plaatsen van spandoeken ter hoogte van Herikkruid 33 op het voetgangersbrug tePurmerend. De melding is geregistreerd onder zaaknummer A2021-0474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47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41.32 500431.59</meta:user-defined>
    <meta:user-defined meta:name="DC.title">Kennisgeving ontvangst voorwerpen op de openbare weg melding ter hoogte van Herikkruid 33 op voetgangersbrug, 1441 XE Purmerend</meta:user-defined>
    <meta:user-defined meta:name="OVERHEID.PostcodeHuisnummer/OVERHEIDop.postcodeHuisnummer">1441XE 33</meta:user-defined>
    <meta:user-defined meta:name="OVERHEIDop.straatnaam">Herikkruid</meta:user-defined>
    <meta:user-defined meta:name="OVERHEIDop.woonplaats">Purmere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78</meta:user-defined>
    <meta:user-defined meta:name="OVERHEIDop.GmbID/DC.identifier">gmb-2021-207478</meta:user-defined>
    <meta:user-defined meta:name="OVERHEIDop.versieInformatie"/>
  </office:meta>
</office:document-meta>
</file>