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ange Leane 11 het ver-/nieuwbouwen van een gebouw met diverse functie tbv de camping en het verleggen van een toegangs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ange Leane 11 OV20210274 het ver-/nieuwbouwen van een gebouw met diverse functie tbv de camping en het verleggen van een toegangspad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4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42.769 551125.303</meta:user-defined>
    <meta:user-defined meta:name="DC.title">Verleende omgevingsvergunning regulier, Workum, Lange Leane 11 het ver-/nieuwbouwen van een gebouw met diverse functie tbv de camping en het verleggen van een toegangspad</meta:user-defined>
    <meta:user-defined meta:name="OVERHEID.PostcodeHuisnummer/OVERHEIDop.postcodeHuisnummer">8711HK 11</meta:user-defined>
    <meta:user-defined meta:name="OVERHEIDop.straatnaam">Lange Leane</meta:user-defined>
    <meta:user-defined meta:name="OVERHEIDop.woonplaats">Workum</meta:user-defined>
    <meta:user-defined meta:name="DCTERMS.W3CDTF/DCTERMS.available">2021-07-01</meta:user-defined>
    <meta:user-defined meta:name="DCTERMS.W3CDTF/OVERHEIDop.jaargang">2021</meta:user-defined>
    <meta:user-defined meta:name="OVERHEIDop.publicationIssue">207476</meta:user-defined>
    <meta:user-defined meta:name="OVERHEIDop.GmbID/DC.identifier">gmb-2021-207476</meta:user-defined>
    <meta:user-defined meta:name="OVERHEIDop.versieInformatie"/>
  </office:meta>
</office:document-meta>
</file>