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mersma kavel 13 (H 915) 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1 een aanvraag ontvangen voor het bouwen van een woning op de locatie Almersma kavel 13 (H 915) 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47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7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742.89 602711.23</meta:user-defined>
    <meta:user-defined meta:name="DC.title">Kennisgeving ontvangst aanvraag omgevingsvergunning Almersma kavel 13 (H 915)  in Uithuizen</meta:user-defined>
    <meta:user-defined meta:name="OVERHEID.PostcodeHuisnummer/OVERHEIDop.postcodeHuisnummer">9981LP 7</meta:user-defined>
    <meta:user-defined meta:name="OVERHEIDop.straatnaam">De Vredelaan</meta:user-defined>
    <meta:user-defined meta:name="OVERHEIDop.woonplaats">Uithuiz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74</meta:user-defined>
    <meta:user-defined meta:name="OVERHEIDop.GmbID/DC.identifier">gmb-2021-207474</meta:user-defined>
    <meta:user-defined meta:name="OVERHEIDop.versieInformatie"/>
  </office:meta>
</office:document-meta>
</file>