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ntru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1 een aanvraag ontvangen voor het verwijderen, verplaatsen en aanplanten van begroeiing op de locatie Centrum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4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042.61 594562.04</meta:user-defined>
    <meta:user-defined meta:name="DC.title">Kennisgeving ontvangst aanvraag omgevingsvergunning Centrum Winsum</meta:user-defined>
    <meta:user-defined meta:name="OVERHEIDop.straatnaam">Regnerus Praediniusstraat</meta:user-defined>
    <meta:user-defined meta:name="OVERHEIDop.woonplaats">Win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73</meta:user-defined>
    <meta:user-defined meta:name="OVERHEIDop.GmbID/DC.identifier">gmb-2021-207473</meta:user-defined>
    <meta:user-defined meta:name="OVERHEIDop.versieInformatie"/>
  </office:meta>
</office:document-meta>
</file>