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Regnerus Praedinius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28 juni 2021 besloten om de beslistermijn voor de aanvraag voor het plaatsen van een kunstwerk op de locatie nabij Regnerus Praediniusstraat 2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4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079 594514</meta:user-defined>
    <meta:user-defined meta:name="DC.title">Kennisgeving verlenging beslistermijn omgevingsvergunning nabij Regnerus Praediniusstraat 2 in Winsum</meta:user-defined>
    <meta:user-defined meta:name="OVERHEID.PostcodeHuisnummer/OVERHEIDop.postcodeHuisnummer">9951CB 2</meta:user-defined>
    <meta:user-defined meta:name="OVERHEIDop.straatnaam">Regnerus Praediniusstraat</meta:user-defined>
    <meta:user-defined meta:name="OVERHEIDop.woonplaats">Win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62</meta:user-defined>
    <meta:user-defined meta:name="OVERHEIDop.GmbID/DC.identifier">gmb-2021-207462</meta:user-defined>
    <meta:user-defined meta:name="OVERHEIDop.versieInformatie"/>
  </office:meta>
</office:document-meta>
</file>