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Oudega, De Wearen 14 het verbouw/aanbouw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Oudega, De Wearen 14 OV20210118 het verbouw/aanbouwen van de woning (datum verzending brief / besluit: 24 juni 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07460</text:span><text:line-break/><text:date style:data-style-name="dag" text:fixed="true" text:date-value="2021-07-01"/><text:line-break/><text:date style:data-style-name="jaar" text:fixed="true" text:date-value="2021-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0</text:span><text:date style:data-style-name="nicedate" text:fixed="true" text:date-value="2021-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7460</text:span><text:date style:data-style-name="nicedate" text:fixed="true" text:date-value="2021-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6096 556120</meta:user-defined>
    <meta:user-defined meta:name="DC.title">Verleende omgevingsvergunning regulier, Oudega, De Wearen 14 het verbouw/aanbouwen van de woning</meta:user-defined>
    <meta:user-defined meta:name="OVERHEID.PostcodeHuisnummer/OVERHEIDop.postcodeHuisnummer">8614AE 14</meta:user-defined>
    <meta:user-defined meta:name="OVERHEIDop.straatnaam">De Wearen</meta:user-defined>
    <meta:user-defined meta:name="OVERHEIDop.woonplaats">Oudega</meta:user-defined>
    <meta:user-defined meta:name="DCTERMS.W3CDTF/DCTERMS.available">2021-07-01</meta:user-defined>
    <meta:user-defined meta:name="DCTERMS.W3CDTF/OVERHEIDop.jaargang">2021</meta:user-defined>
    <meta:user-defined meta:name="OVERHEIDop.publicationIssue">207460</meta:user-defined>
    <meta:user-defined meta:name="OVERHEIDop.GmbID/DC.identifier">gmb-2021-207460</meta:user-defined>
    <meta:user-defined meta:name="OVERHEIDop.versieInformatie"/>
  </office:meta>
</office:document-meta>
</file>