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ndweg 1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organiseren van de Lauwersmeer Triatlon op 10 juli 2021 op de locatie Strandweg 1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98 601421</meta:user-defined>
    <meta:user-defined meta:name="DC.title">Kennisgeving besluit op aanvraag evenementenvergunning Strandweg 11 in Lauwersoog</meta:user-defined>
    <meta:user-defined meta:name="OVERHEID.PostcodeHuisnummer/OVERHEIDop.postcodeHuisnummer">9976VS 11</meta:user-defined>
    <meta:user-defined meta:name="OVERHEIDop.straatnaam">Strandweg</meta:user-defined>
    <meta:user-defined meta:name="OVERHEIDop.woonplaats">Lauwersoog</meta:user-defined>
    <meta:user-defined meta:name="DCTERMS.W3CDTF/DCTERMS.available">2021-06-30</meta:user-defined>
    <meta:user-defined meta:name="DCTERMS.W3CDTF/OVERHEIDop.jaargang">2021</meta:user-defined>
    <meta:user-defined meta:name="OVERHEIDop.publicationIssue">207456</meta:user-defined>
    <meta:user-defined meta:name="OVERHEIDop.GmbID/DC.identifier">gmb-2021-207456</meta:user-defined>
    <meta:user-defined meta:name="OVERHEIDop.versieInformatie"/>
  </office:meta>
</office:document-meta>
</file>