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 Heksenwaag 1 Breda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1814</text:p>
            <text:p text:style-name="common-al">Datum afgehandeld: 28-06-2021</text:p>
            <text:p text:style-name="common-al">Locatie: Heksenwaag 1 4823JT Breda, </text:p>
            <text:p text:style-name="common-al">Projectomschrijving: oprichting van de inrichting en opleggen maatwerkvoorschriften afvalwater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45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5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5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 Heksenwaag 1 Breda</meta:user-defined>
    <dc:language>nl</dc:language>
    <meta:user-defined meta:name="OVERHEID.EPSG28992/DC.spatial">110425.851079895 404030.331409385</meta:user-defined>
    <meta:user-defined meta:name="DC.title">Wet milieubeheer melding, oprichting van de inrichting Heksenwaag 1 Breda,</meta:user-defined>
    <meta:user-defined meta:name="OVERHEID.PostcodeHuisnummer/OVERHEIDop.postcodeHuisnummer">4823JT 1</meta:user-defined>
    <meta:user-defined meta:name="OVERHEIDop.straatnaam">Heksenwaag</meta:user-defined>
    <meta:user-defined meta:name="OVERHEIDop.woonplaats">Breda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453</meta:user-defined>
    <meta:user-defined meta:name="OVERHEIDop.GmbID/DC.identifier">gmb-2021-207453</meta:user-defined>
    <meta:user-defined meta:name="OVERHEIDop.versieInformatie"/>
  </office:meta>
</office:document-meta>
</file>