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Straat van Messina, tegenover Kostverlorenhof 101-15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7642</text:span>
          </text:p>
            <text:p text:style-name="common-al">Gemeente Amstelveen heeft op 28 juni 2021 een besluit genomen op de aanvraag omgevingsvergunning voor het inrichten van een bouwplaats voor een vrachtwagen met kraan, 2 containers en eco-toilet op 16 parkeervakken van 26 tot en met 28 juli 2021. De locatie is Straat van Messina, tegenover Kostverlorenhof 101-152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9 juni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07449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44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7449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0076.62 480588.42</meta:user-defined>
    <meta:user-defined meta:name="DC.title">Gemeente Amstelveen - aanvraag omgevingsvergunning toegekend - Straat van Messina, tegenover Kostverlorenhof 101-152 in Amstelveen</meta:user-defined>
    <meta:user-defined meta:name="OVERHEID.PostcodeHuisnummer/OVERHEIDop.postcodeHuisnummer">1183HE 1</meta:user-defined>
    <meta:user-defined meta:name="OVERHEIDop.straatnaam">Kostverlorenhof</meta:user-defined>
    <meta:user-defined meta:name="OVERHEIDop.woonplaats">Amstelveen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7449</meta:user-defined>
    <meta:user-defined meta:name="OVERHEIDop.GmbID/DC.identifier">gmb-2021-207449</meta:user-defined>
    <meta:user-defined meta:name="OVERHEIDop.versieInformatie"/>
  </office:meta>
</office:document-meta>
</file>