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Ruinen, Gijsselterweg 33: slopen van de schuur (29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744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3066.876 530018.524</meta:user-defined>
    <meta:user-defined meta:name="DC.title">Geaccepteerde sloopmelding: Ruinen, Gijsselterweg 33: slopen van de schuur (29-06-2021)</meta:user-defined>
    <meta:user-defined meta:name="OVERHEID.PostcodeHuisnummer/OVERHEIDop.postcodeHuisnummer">7963PG 33</meta:user-defined>
    <meta:user-defined meta:name="OVERHEIDop.straatnaam">Gijsselterweg</meta:user-defined>
    <meta:user-defined meta:name="OVERHEIDop.woonplaats">Ruin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448</meta:user-defined>
    <meta:user-defined meta:name="OVERHEIDop.GmbID/DC.identifier">gmb-2021-207448</meta:user-defined>
    <meta:user-defined meta:name="OVERHEIDop.versieInformatie"/>
  </office:meta>
</office:document-meta>
</file>