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roene stadslogistiek Eindhoven 2021 - 2025</text:p>
      <text:section text:name="regeling_id1-3-2" text:style-name="regeling">
        <text:section text:name="aanhef_id1-3-2-1" text:style-name="aanhef">
          <text:section text:name="preambule_id1-3-2-1-1" text:style-name="preambule">
            <text:p text:style-name="al">Het college van burgemeester en wethouders van de gemeente</text:p>
            <text:p text:style-name="al"/>
            <text:p text:style-name="al">gelet op het bepaalde in de Algemene Subsidieverordening Eindhoven (ASV), in het bijzonder artikel 3 eerste lid, titel 4.2 van de <text:a xlink:href="http://wetten.overheid.nl/cgi-bin/deeplink/law1/bwbid=BWBR0005537/article=4:23" xlink:type="simple">Algemene wet bestuursrecht, in het bijzonder art. 4:23</text:a></text:p>
            <text:p text:style-name="al"/>
            <text:p text:style-name="al">besluit 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ubsidieregeling Groene stadslogistiek Eindhoven 2021-2025</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Stadslogistiek: het bedrijfsmatig vervoer van materialen, materieel en goederen;</text:p>
              </text:list-item>
              <text:list-item text:style-override="id1-3-2-2-2-3-2">
                <text:number>b.</text:number>
                <text:p text:style-name="al">Nul-emissie voertuig: voertuig zonder uitlaatemissie van broeikasgassen, verontreinigende gassen en deeltjes (emissieklasse Z), niet rijdend op fossiele brandstoffen. </text:p>
              </text:list-item>
              <text:list-item text:style-override="id1-3-2-2-2-3-3">
                <text:number>c.</text:number>
                <text:p text:style-name="al">Een gestart project: daaronder verstaan we een project waarbij de projectopdracht geformuleerd is en acties of activiteiten al zijn uitgezet of gestart met als oogmerk het vooraf geformuleerde doel te behalen.</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doelde activiteiten.</text:p>
            <text:p text:style-name="al"/>
          </text:section>
          <text:section text:name="artikel_id1-3-2-2-4" text:style-name="artikel">
            <text:p text:style-name="artikel_kop_titel"><text:span text:style-name="artikel_kop_label">Artikel</text:span> <text:span text:style-name="artikel_kop_nr">3</text:span> Doel</text:p>
            <text:p text:style-name="al">Met deze subsidieregeling wordt beoogd activiteiten te stimuleren die bijdragen aan een verduurzaming van verkeersbewegingen van en naar het gebied binnen de Ring waardoor de stadslogistiek wordt verduurzaamd. </text:p>
            <text:p text:style-name="al"/>
          </text:section>
          <text:section text:name="artikel_id1-3-2-2-5" text:style-name="artikel">
            <text:p text:style-name="artikel_kop_titel"><text:span text:style-name="artikel_kop_label">Artikel</text:span> <text:span text:style-name="artikel_kop_nr">4</text:span> Activiteiten</text:p>
            <text:p text:style-name="al">Een <text:span text:style-name="nadrukcur">eenmalige</text:span> projectsubsidie kan uitsluitend worden verleend voor activiteiten die leiden tot het aantoonbaar en meetbaar verminderen, veranderen en verschonen van verkeersbewegingen ten behoeve van stadslogistiek van en naar het gebied binnen de Ring van Eindhoven door:</text:p>
            <text:list text:style-name="id1-3-2-2-5-3">
              <text:list-item text:style-override="id1-3-2-2-5-3-1">
                <text:number>a.</text:number>
                <text:p text:style-name="al">Het logistieke proces slimmer te organiseren;</text:p>
              </text:list-item>
              <text:list-item text:style-override="id1-3-2-2-5-3-2">
                <text:number>b.</text:number>
                <text:p text:style-name="al">Meer samen te werken binnen de logistieke keten;</text:p>
              </text:list-item>
              <text:list-item text:style-override="id1-3-2-2-5-3-3">
                <text:number>c.</text:number>
                <text:p text:style-name="al">Nul-emissie voertuigen in de stad op een zodanige manier in te zetten dat er sprake is van nul-emissie stadslogistiek.</text:p>
                <text:p text:style-name="al"/>
              </text:list-item>
            </text:list>
          </text:section>
          <text:section text:name="artikel_id1-3-2-2-6" text:style-name="artikel">
            <text:p text:style-name="artikel_kop_titel"><text:span text:style-name="artikel_kop_label"> Artikel 5 Aanvrager subsidie</text:span> </text:p>
            <text:p text:style-name="al">Voor een subsidie komen in afwijking van de ASV art. 2 lid 3 in aanmerking:</text:p>
            <text:list text:style-name="id1-3-2-2-6-3">
              <text:list-item text:style-override="id1-3-2-2-6-3-1">
                <text:number>a.</text:number>
                <text:p text:style-name="al">Instellingen, bedrijven en andere organisaties waarbij rechtspersoonlijkheid niet is vereist en</text:p>
              </text:list-item>
              <text:list-item text:style-override="id1-3-2-2-6-3-2">
                <text:number>b.</text:number>
                <text:p text:style-name="al">Die zich met voertuigen ten behoeve van stadslogistiek van en naar het gebied binnen de Ring van Eindhoven begeven en</text:p>
              </text:list-item>
              <text:list-item text:style-override="id1-3-2-2-6-3-3">
                <text:number>c.</text:number>
                <text:p text:style-name="al">Aantoonbaar verkeersbewegingen verminderen, veranderen en verschonen door activiteiten genoemd in artikel 4.</text:p>
                <text:p text:style-name="al"/>
              </text:list-item>
            </text:list>
          </text:section>
          <text:section text:name="artikel_id1-3-2-2-7" text:style-name="artikel">
            <text:p text:style-name="artikel_kop_titel"><text:span text:style-name="artikel_kop_label"> Artikel 6 Subsidievereisten</text:span> </text:p>
            <text:p text:style-name="al">Om in aanmerking te komen voor subsidie wordt voldaan aan de volgende vereisten:</text:p>
            <text:list text:style-name="id1-3-2-2-7-3">
              <text:list-item text:style-override="id1-3-2-2-7-3-1">
                <text:number>a.</text:number>
                <text:p text:style-name="al">De ontvanger van de subsidie moet minimaal hetzelfde bedrag als het ontvangen bedrag aan subsidie uitgeven aan daadwerkelijk te maken totale kosten en </text:p>
              </text:list-item>
              <text:list-item text:style-override="id1-3-2-2-7-3-2">
                <text:number>b.</text:number>
                <text:p text:style-name="al">De vermindering / verandering / verschoning van de verkeersbewegingen moet in realistische, duidelijke, specifieke termen weergegeven zijn in plaats van in algemeen benoemde zaken die vaag zijn en een daadwerkelijk, concreet resultaat hebben en dus niet beperkt zijn tot activiteiten als het opstellen van rapporten, het uitvoeren van onderzoeken, haalbaarheidsstudies, verkenningen et cetera en</text:p>
              </text:list-item>
              <text:list-item text:style-override="id1-3-2-2-7-3-3">
                <text:number>c.</text:number>
                <text:p text:style-name="al">Het project heeft betrekking op bedrijfsvoeringsactiviteiten die leiden tot een directe zichtbaarheid op straat en</text:p>
              </text:list-item>
              <text:list-item text:style-override="id1-3-2-2-7-3-4">
                <text:number>d.</text:number>
                <text:p text:style-name="al">Het project moet:</text:p>
                <text:list text:style-name="id1-3-2-2-7-3-4-3">
                  <text:list-item text:style-override="id1-3-2-2-7-3-4-3-1">
                    <text:number>i.</text:number>
                    <text:p text:style-name="al">Een vernieuwend karakter hebben, ook ten opzichte van overige al dan niet gesubsidieerde initiatieven in Eindhoven of</text:p>
                  </text:list-item>
                  <text:list-item text:style-override="id1-3-2-2-7-3-4-3-2">
                    <text:number>ii.</text:number>
                    <text:p text:style-name="al">Op een andere manier innovatief zijn of </text:p>
                  </text:list-item>
                  <text:list-item text:style-override="id1-3-2-2-7-3-4-3-3">
                    <text:number>iii.</text:number>
                    <text:p text:style-name="al">Een duurzaam effect hebben.</text:p>
                  </text:list-item>
                  <text:list-item text:style-override="id1-3-2-2-7-3-4-3-4">
                    <text:number>iv.</text:number>
                    <text:p text:style-name="al">Zo mogelijk ook na 2025.</text:p>
                    <text:p text:style-name="al"/>
                  </text:list-item>
                </text:list>
              </text:list-item>
            </text:list>
          </text:section>
          <text:section text:name="artikel_id1-3-2-2-8" text:style-name="artikel">
            <text:p text:style-name="artikel_kop_titel"><text:span text:style-name="artikel_kop_label"> Artikel 7 Subsidieaanvragen</text:span> </text:p>
            <text:list text:style-name="id1-3-2-2-8-2">
              <text:list-item text:style-override="id1-3-2-2-8-2-1">
                <text:number>a.</text:number>
                <text:p text:style-name="al">In afwijking van het bepaalde in de ASV art. 6 met betrekking tot de aanvraagtermijn kunnen aanvragen worden ingediend tot uiterlijk 1 oktober 2023.</text:p>
              </text:list-item>
              <text:list-item text:style-override="id1-3-2-2-8-2-2">
                <text:number>b.</text:number>
                <text:p text:style-name="al">En eveneens in afwijking van de ASV art. 6 komen ook maatregelen die na 1 januari 2021 en vóór inwerkingtreding van deze subsidieregeling zijn gestart in aanmerking voor een subsidie, mits de aanvraag uiterlijk 1 oktober 2021 is ingediend. </text:p>
                <text:p text:style-name="al"/>
              </text:list-item>
            </text:list>
          </text:section>
          <text:section text:name="artikel_id1-3-2-2-9" text:style-name="artikel">
            <text:p text:style-name="artikel_kop_titel"><text:span text:style-name="artikel_kop_label"> Artikel 8 Subsidiabele kosten en subsidiehoogte</text:span> </text:p>
            <text:list text:style-name="id1-3-2-2-9-2">
              <text:list-item text:style-override="id1-3-2-2-9-2-1">
                <text:number>a.</text:number>
                <text:p text:style-name="al">Het subsidiebedrag bedraagt maximaal € 20.000,- per aanvraag. </text:p>
              </text:list-item>
              <text:list-item text:style-override="id1-3-2-2-9-2-2">
                <text:number>b.</text:number>
                <text:p text:style-name="al">Bij de berekening van de hoogte van het subsidiebedrag wordt maximaal 50% van de daadwerkelijke te maken kosten gesubsidieerd. </text:p>
              </text:list-item>
              <text:list-item text:style-override="id1-3-2-2-9-2-3">
                <text:number>c.</text:number>
                <text:p text:style-name="al">De kosten ten aanzien van het opstellen en indienen van het inhoudelijke verslag en de financiële verantwoording zijn voor rekening van de ontvanger van de subsidie.</text:p>
                <text:p text:style-name="al"/>
              </text:list-item>
            </text:list>
          </text:section>
          <text:section text:name="artikel_id1-3-2-2-10" text:style-name="artikel">
            <text:p text:style-name="artikel_kop_titel"><text:span text:style-name="artikel_kop_label"> Artikel 9 Subsidieplafond</text:span> </text:p>
            <text:list text:style-name="id1-3-2-2-10-2">
              <text:list-item text:style-override="id1-3-2-2-10-2-1">
                <text:number>a.</text:number>
                <text:p text:style-name="al">Het subsidieplafond voor het subsidiëren van activiteiten bedraagt in totaal </text:p>
                <text:p text:style-name="al">€ 119.000,-.</text:p>
              </text:list-item>
              <text:list-item text:style-override="id1-3-2-2-10-2-2">
                <text:number>b.</text:number>
                <text:p text:style-name="al">Subsidieverstrekking vindt plaats op volgorde van binnenkomst van complete aanvragen. </text:p>
                <text:p text:style-name="al"/>
              </text:list-item>
            </text:list>
          </text:section>
          <text:section text:name="artikel_id1-3-2-2-11" text:style-name="artikel">
            <text:p text:style-name="artikel_kop_titel"><text:span text:style-name="artikel_kop_label"> Artikel 10 Weigeringsgronden</text:span> </text:p>
            <text:p text:style-name="al">In aanvulling op de ASV art. 8 weigert het college de subsidie indien eerder subsidie op basis van deze regeling is verstrekt aan de aanvrager.</text:p>
            <text:p text:style-name="al"/>
          </text:section>
          <text:section text:name="artikel_id1-3-2-2-12" text:style-name="artikel">
            <text:p text:style-name="artikel_kop_titel"><text:span text:style-name="artikel_kop_label">Artikel</text:span> <text:span text:style-name="artikel_kop_nr">11</text:span> Bij aanvraag in te dienen gegevens</text:p>
            <text:p text:style-name="al">In aanvulling<text:span text:style-name="nadrukcur"/>op het bepaalde in de ASV art. 5 stelt het college een aanvraagformulier met in te dienen gegevens vast. </text:p>
            <text:p text:style-name="al"/>
          </text:section>
          <text:section text:name="artikel_id1-3-2-2-13" text:style-name="artikel">
            <text:p text:style-name="artikel_kop_titel"><text:span text:style-name="artikel_kop_label">Artikel</text:span> <text:span text:style-name="artikel_kop_nr">12</text:span> Advies en beslistermijn</text:p>
            <text:p text:style-name="al">In afwijking van het bepaalde in de ASV art. 7 beslist het college op een aanvraag binnen zes weken na ontvangst van de volledige aanvraag. </text:p>
            <text:p text:style-name="al"/>
          </text:section>
          <text:section text:name="artikel_id1-3-2-2-14" text:style-name="artikel">
            <text:p text:style-name="artikel_kop_titel"><text:span text:style-name="artikel_kop_label">Artikel</text:span> <text:span text:style-name="artikel_kop_nr">13</text:span> Verplichtingen</text:p>
            <text:list text:style-name="id1-3-2-2-14-2">
              <text:list-item text:style-override="id1-3-2-2-14-2-1">
                <text:number>a.</text:number>
                <text:p text:style-name="al">Na subsidieverlening wordt het project binnen twee maanden gestart.</text:p>
              </text:list-item>
              <text:list-item text:style-override="id1-3-2-2-14-2-2">
                <text:number>b.</text:number>
                <text:p text:style-name="al">Uiterlijk een jaar na de start van het project en uiterlijk op 31 december 2024 is het project afgerond.</text:p>
              </text:list-item>
              <text:list-item text:style-override="id1-3-2-2-14-2-3">
                <text:number>c.</text:number>
                <text:p text:style-name="al">In afwijking van het bepaalde in de ASV art. 9 met betrekking tot de tussentijdse rapportage besluit het college in de verleningsbeschikking over de wijze en frequentie van rapporteren over de voortgang van de uitvoering. </text:p>
              </text:list-item>
              <text:list-item text:style-override="id1-3-2-2-14-2-4">
                <text:number>d.</text:number>
                <text:p text:style-name="al">De ontvanger van de subsidie moet het resultaat van het project kenbaar maken aan derden via social media, een bericht op de website of een anderszins algemeen toegankelijk medium.</text:p>
              </text:list-item>
              <text:list-item text:style-override="id1-3-2-2-14-2-5">
                <text:number>e.</text:number>
                <text:p text:style-name="al">Na de subsidieverlening is de aanvrager verplicht binnen een maand een samenvatting van het projectplan te sturen.</text:p>
                <text:p text:style-name="al"/>
              </text:list-item>
            </text:list>
          </text:section>
          <text:section text:name="artikel_id1-3-2-2-15" text:style-name="artikel">
            <text:p text:style-name="artikel_kop_titel"><text:span text:style-name="artikel_kop_label"> Artikel 14 Bevoorschotting</text:span> </text:p>
            <text:p text:style-name="al">In aanvulling op het bepaalde in de ASV art. 10 met betrekking tot de bevoorschotting worden subsidies van meer dan €10.000,- 75% bevoorschot in één termijn en subsidies tot en met €10.000,- 100% bevoorschot.</text:p>
            <text:p text:style-name="al"/>
          </text:section>
          <text:section text:name="artikel_id1-3-2-2-16" text:style-name="artikel">
            <text:p text:style-name="artikel_kop_titel"><text:span text:style-name="artikel_kop_label">Artikel</text:span> <text:span text:style-name="artikel_kop_nr">15</text:span> Vaststelling subsidies </text:p>
            <text:p text:style-name="al">In afwijking van en in aanvulling op het bepaalde in de ASV art. 15 met betrekking tot de vaststelling van subsidies:</text:p>
            <text:list text:style-name="id1-3-2-2-16-3">
              <text:list-item text:style-override="id1-3-2-2-16-3-1">
                <text:number>a.</text:number>
                <text:p text:style-name="al">Dient subsidieontvanger een aanvraag tot vaststelling in uiterlijk 1 jaar en 3 maanden na de start van het project;</text:p>
              </text:list-item>
              <text:list-item text:style-override="id1-3-2-2-16-3-2">
                <text:number>b.</text:number>
                <text:p text:style-name="al">Moet de subsidieontvanger na afsluiting van het project kwantitatief en onderbouwd aantonen dat de vooraf benoemde projectresultaten daadwerkelijk behaald zijn.</text:p>
              </text:list-item>
              <text:list-item text:style-override="id1-3-2-2-16-3-3">
                <text:number/>
                <text:p text:style-name="al"/>
              </text:list-item>
            </text:list>
          </text:section>
          <text:section text:name="artikel_id1-3-2-2-17" text:style-name="artikel">
            <text:p text:style-name="artikel_kop_titel"><text:span text:style-name="artikel_kop_label">Artikel</text:span> <text:span text:style-name="artikel_kop_nr">16</text:span> Inwerkingtreding (en duur regeling)</text:p>
            <text:list text:style-name="id1-3-2-2-17-2">
              <text:list-item text:style-override="id1-3-2-2-17-2-1">
                <text:number>a.</text:number>
                <text:p text:style-name="al">Deze subsidieregeling treedt in werking met ingang van de dag volgend op haar bekendmaking.</text:p>
              </text:list-item>
              <text:list-item text:style-override="id1-3-2-2-17-2-2">
                <text:number>b.</text:number>
                <text:p text:style-name="al">Deze subsidieregeling vervalt op 1 januari 2025 of zoveel eerder als alle vaststellingen hebben plaatsgevonden.</text:p>
              </text:list-item>
            </text:list>
            <text:p text:style-name="al"/>
            <text:p text:style-name="al"/>
          </text:section>
        </text:section>
        <text:section text:name="regeling-sluiting_id1-3-2-3" text:style-name="regeling-sluiting">
          <text:section text:name="ondertekening_id1-3-2-3-1">
            <text:p><text:span text:style-name="functie">Eindhoven, 22 juni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744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4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4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Verkeer | Organisatie en beleid</meta:user-defined>
    <meta:user-defined meta:name="DC.source">artikel 4:23 van de Algemene wet bestuursrecht]|[1.0:c:BWBR0005537&amp;artikel=4%3A23&amp;g=2021-04-01</meta:user-defined>
    <meta:user-defined meta:name="DCTERMS.alternative">Subsidieregeling Groene stadslogistiek Eindhoven 2021 - 2025</meta:user-defined>
    <dc:language>nl</dc:language>
    <meta:user-defined meta:name="OVERHEID.Gemeente/DC.spatial">Eindhoven</meta:user-defined>
    <meta:user-defined meta:name="DC.title">Subsidieregeling Groene stadslogistiek Eindhoven 2021 - 2025</meta:user-defined>
    <meta:user-defined meta:name="DCTERMS.W3CDTF/DCTERMS.available">2021-06-30</meta:user-defined>
    <meta:user-defined meta:name="DCTERMS.W3CDTF/OVERHEIDop.jaargang">2021</meta:user-defined>
    <meta:user-defined meta:name="OVERHEIDop.externeBijlage">aanvraagformulier|exb-2021-39283</meta:user-defined>
    <meta:user-defined meta:name="OVERHEIDop.publicationIssue">207442</meta:user-defined>
    <meta:user-defined meta:name="OVERHEIDop.betreftRegeling">CVDR659547_1</meta:user-defined>
    <meta:user-defined meta:name="xs:date/OVERHEIDop.startdatum">2021-07-01</meta:user-defined>
    <meta:user-defined meta:name="xs:date/OVERHEIDop.einddatum">2024-12-31</meta:user-defined>
    <meta:user-defined meta:name="OVERHEIDop.GmbID/DC.identifier">gmb-2021-207442</meta:user-defined>
    <meta:user-defined meta:name="OVERHEIDop.versieInformatie"/>
  </office:meta>
</office:document-meta>
</file>