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273 K sectie N 17561 (tegenover Wilhelminapark 66) te Tilburg, stuk groen in gebruik nemen voor een terras, 1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73 - I - K sectie N 17561 (tegenover Wilhelminapark 6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4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63.255 397600.453</meta:user-defined>
    <meta:user-defined meta:name="DC.title">Tilburg, ingekomen aanvraag voor een omgevingsvergunning Z-HZ_WABO-2021-00273 K sectie N 17561 (tegenover Wilhelminapark 66) te Tilburg, stuk groen in gebruik nemen voor een terras, 15 januari 2021</meta:user-defined>
    <meta:user-defined meta:name="OVERHEID.PostcodeHuisnummer/OVERHEIDop.postcodeHuisnummer">5041EA 12</meta:user-defined>
    <meta:user-defined meta:name="OVERHEIDop.straatnaam">Wilhelminapark</meta:user-defined>
    <meta:user-defined meta:name="OVERHEIDop.woonplaats">Tilbu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44</meta:user-defined>
    <meta:user-defined meta:name="OVERHEIDop.GmbID/DC.identifier">gmb-2021-20744</meta:user-defined>
    <meta:user-defined meta:name="OVERHEIDop.versieInformatie"/>
  </office:meta>
</office:document-meta>
</file>