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llen van 10 waterstofbussen: Industrie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dustriestraat 25</text:p>
            <text:p text:style-name="common-al">Omschrijving: stallen van 10 waterstofbussen</text:p>
            <text:p text:style-name="common-al">Dossiernummer: Adfr8cy2t1f (milieumelding)</text:p>
            <text:p text:style-name="common-al">Datum verzending: 18 jun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4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130.37 441173.5</meta:user-defined>
    <meta:user-defined meta:name="DC.title">Geaccepteerde melding Activiteitenbesluit voor het stallen van 10 waterstofbussen: Industriestraat 25 in Doetinchem</meta:user-defined>
    <meta:user-defined meta:name="OVERHEID.PostcodeHuisnummer/OVERHEIDop.postcodeHuisnummer">7005AN 25</meta:user-defined>
    <meta:user-defined meta:name="OVERHEIDop.straatnaam">Industriestraat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37</meta:user-defined>
    <meta:user-defined meta:name="OVERHEIDop.GmbID/DC.identifier">gmb-2021-207437</meta:user-defined>
    <meta:user-defined meta:name="OVERHEIDop.versieInformatie"/>
  </office:meta>
</office:document-meta>
</file>