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ionsstraat 5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ni 2021 met zaaknummer <text:span text:style-name="nadrukvet">M-SLM210208 </text:span>voor het verwijderen van asbest op de locatie <text:span text:style-name="nadrukvet">Stationsstraat 53 in Sas van </text:span>Gent.</text:p>
            <text:p text:style-name="common-al">De sloopmelding is op 2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4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885.7 360792.59</meta:user-defined>
    <meta:user-defined meta:name="DC.title">sloopmelding - Stationsstraat 53 in Sas van Gent</meta:user-defined>
    <meta:user-defined meta:name="OVERHEID.PostcodeHuisnummer/OVERHEIDop.postcodeHuisnummer">4551EL 53</meta:user-defined>
    <meta:user-defined meta:name="OVERHEIDop.straatnaam">Stationsstraat</meta:user-defined>
    <meta:user-defined meta:name="OVERHEIDop.woonplaats">Sas van Gen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427</meta:user-defined>
    <meta:user-defined meta:name="OVERHEIDop.GmbID/DC.identifier">gmb-2021-207427</meta:user-defined>
    <meta:user-defined meta:name="OVERHEIDop.versieInformatie"/>
  </office:meta>
</office:document-meta>
</file>