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Koninginneho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</text:p>
            <text:p text:style-name="common-al">OLO-nummer: 6086927</text:p>
            <text:p text:style-name="common-al">Locatie: Pijnacker, Koninginnehof 30</text:p>
            <text:p text:style-name="common-al">Postcode: 2641 RH</text:p>
            <text:p text:style-name="common-al">Datum besluit: 25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742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310 </meta:user-defined>
    <meta:user-defined meta:name="DCTERMS.abstract">bouwen dakkapel</meta:user-defined>
    <dc:language>nl</dc:language>
    <meta:user-defined meta:name="OVERHEID.EPSG28992/DC.spatial">89860.849 447810.236</meta:user-defined>
    <meta:user-defined meta:name="DC.title">Verleende omgevingsvergunning (Wabo) : Pijnacker, Koninginnehof 30</meta:user-defined>
    <meta:user-defined meta:name="OVERHEID.PostcodeHuisnummer/OVERHEIDop.postcodeHuisnummer">2641RH 30</meta:user-defined>
    <meta:user-defined meta:name="OVERHEIDop.straatnaam">Koninginnehof</meta:user-defined>
    <meta:user-defined meta:name="OVERHEIDop.woonplaats">Pijnack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26</meta:user-defined>
    <meta:user-defined meta:name="OVERHEIDop.GmbID/DC.identifier">gmb-2021-207426</meta:user-defined>
    <meta:user-defined meta:name="OVERHEIDop.versieInformatie"/>
  </office:meta>
</office:document-meta>
</file>