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Wabo) : Delfgauw, Letterzetterhof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vergroten dakopbouw </text:p>
            <text:p text:style-name="common-al">OLO-nummer: 6069575</text:p>
            <text:p text:style-name="common-al">Locatie: Delfgauw, Letterzetterhof 30</text:p>
            <text:p text:style-name="common-al">Postcode: 2645 LD</text:p>
            <text:p text:style-name="common-al">Datum besluit: 25-6-2021</text:p>
            <text:p text:style-name="common-al"/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</text:p>
            <text:p text:style-name="common-al"/>
            <text:p text:style-name="common-al">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/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/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common-al"/>
            <text:p text:style-name="common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07424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424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424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meta:user-defined meta:name="OVERHEIDop.referentienummer">O21-0299 </meta:user-defined>
    <meta:user-defined meta:name="DCTERMS.abstract">vergroten dakopbouw</meta:user-defined>
    <dc:language>nl</dc:language>
    <meta:user-defined meta:name="OVERHEID.EPSG28992/DC.spatial">86843.564 446041.71</meta:user-defined>
    <meta:user-defined meta:name="DC.title">Verleende omgevingsvergunning (Wabo) : Delfgauw, Letterzetterhof 30</meta:user-defined>
    <meta:user-defined meta:name="OVERHEID.PostcodeHuisnummer/OVERHEIDop.postcodeHuisnummer">2645LD 30</meta:user-defined>
    <meta:user-defined meta:name="OVERHEIDop.straatnaam">Letterzetterhof</meta:user-defined>
    <meta:user-defined meta:name="OVERHEIDop.woonplaats">Delfgauw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7424</meta:user-defined>
    <meta:user-defined meta:name="OVERHEIDop.GmbID/DC.identifier">gmb-2021-207424</meta:user-defined>
    <meta:user-defined meta:name="OVERHEIDop.versieInformatie"/>
  </office:meta>
</office:document-meta>
</file>