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ieuwkoopseweg 11b, tu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uinhuis, berging en kweekkas </text:p>
            <text:p text:style-name="common-al">OLO-nummer: 6007491</text:p>
            <text:p text:style-name="common-al">Locatie: Nieuwkoopseweg 11b, tuin 7</text:p>
            <text:p text:style-name="common-al">Postcode:  </text:p>
            <text:p text:style-name="common-al">Datum besluit: 25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4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5 </meta:user-defined>
    <meta:user-defined meta:name="DCTERMS.abstract">bouwen tuinhuis, berging en kweekkas</meta:user-defined>
    <dc:language>nl</dc:language>
    <meta:user-defined meta:name="OVERHEID.EPSG28992/DC.spatial">89231.3085610422 449484.754959331</meta:user-defined>
    <meta:user-defined meta:name="DC.title">Verleende omgevingsvergunning (Wabo) : Nieuwkoopseweg 11b, tuin 7</meta:user-defined>
    <meta:user-defined meta:name="OVERHEID.PostcodeHuisnummer/OVERHEIDop.postcodeHuisnummer">2641TA 27</meta:user-defined>
    <meta:user-defined meta:name="OVERHEIDop.straatnaam">Schoutenlaan</meta:user-defined>
    <meta:user-defined meta:name="OVERHEIDop.woonplaats">Pijnac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23</meta:user-defined>
    <meta:user-defined meta:name="OVERHEIDop.GmbID/DC.identifier">gmb-2021-207423</meta:user-defined>
    <meta:user-defined meta:name="OVERHEIDop.versieInformatie"/>
  </office:meta>
</office:document-meta>
</file>