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693 Rijperkerkstraat 2 en 4  te Tilburg,  brandveilig gebruik pand, 24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93 - I - Rijperkerkstraat 2 en 4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41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14.74 400156.813</meta:user-defined>
    <meta:user-defined meta:name="DC.title">Tilburg, ingekomen aanvraag voor een omgevingsvergunning Z-HZ_WABO-2021-02693 Rijperkerkstraat 2 en 4  te Tilburg,  brandveilig gebruik pand, 24 juni 2021</meta:user-defined>
    <meta:user-defined meta:name="OVERHEID.PostcodeHuisnummer/OVERHEIDop.postcodeHuisnummer">5035BR 2</meta:user-defined>
    <meta:user-defined meta:name="OVERHEIDop.straatnaam">Rijperkerkstraat</meta:user-defined>
    <meta:user-defined meta:name="OVERHEIDop.woonplaats">Tilbur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419</meta:user-defined>
    <meta:user-defined meta:name="OVERHEIDop.GmbID/DC.identifier">gmb-2021-207419</meta:user-defined>
    <meta:user-defined meta:name="OVERHEIDop.versieInformatie"/>
  </office:meta>
</office:document-meta>
</file>