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ttersvlucht 1 t/m 11 en 23 t/m 39 (oneve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reguliere aanvraag met zaaknummer SXO-20202810 voor een omgevingsvergunning voor het realiseren van 15 nieuwe eengezinswoningen op locatie Schuttersvlucht 1 t/m 11 en 23 t/m 39 (oneven)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41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1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1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13.97 439690.5</meta:user-defined>
    <meta:user-defined meta:name="DC.title">Kennisgeving besluit op aanvraag omgevingsvergunning, Schuttersvlucht 1 t/m 11 en 23 t/m 39 (oneven) in Schoonhoven</meta:user-defined>
    <meta:user-defined meta:name="OVERHEID.PostcodeHuisnummer/OVERHEIDop.postcodeHuisnummer">2871GX 17</meta:user-defined>
    <meta:user-defined meta:name="OVERHEIDop.straatnaam">Schuttersvlucht</meta:user-defined>
    <meta:user-defined meta:name="OVERHEIDop.woonplaats">Schoonhoven</meta:user-defined>
    <meta:user-defined meta:name="DCTERMS.W3CDTF/DCTERMS.available">2021-06-30</meta:user-defined>
    <meta:user-defined meta:name="DCTERMS.W3CDTF/OVERHEIDop.jaargang">2021</meta:user-defined>
    <meta:user-defined meta:name="OVERHEIDop.publicationIssue">207415</meta:user-defined>
    <meta:user-defined meta:name="OVERHEIDop.GmbID/DC.identifier">gmb-2021-207415</meta:user-defined>
    <meta:user-defined meta:name="OVERHEIDop.versieInformatie"/>
  </office:meta>
</office:document-meta>
</file>