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houden van de Hellendoorn Rally op 18-9-2021 van 06.00 tot 23.00, ontvangen 28-6-2021, zaaknummer 1700ESUITE33679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houden van de Hellendoorn Rally op 18-9-2021 van 06.00 tot 23.00</text:p>
            <text:p text:style-name="common-al">Wanneer?: 18-09-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41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1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1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eferentienummer">1700ESUITE336792021</meta:user-defined>
    <meta:user-defined meta:name="DCTERMS.abstract">houden van de Hellendoorn Rally op 18-9-2021 van 06.00 tot 23.00</meta:user-defined>
    <dc:language>nl</dc:language>
    <meta:user-defined meta:name="OVERHEID.EPSG28992/DC.spatial">239178 492032</meta:user-defined>
    <meta:user-defined meta:name="DC.title">Gemeente Twenterand - Ingekomen aanvraag, Gemeente Twenterand, houden van de Hellendoorn Rally op 18-9-2021 van 06.00 tot 23.00, ontvangen 28-6-2021, zaaknummer 1700ESUITE336792021</meta:user-defined>
    <meta:user-defined meta:name="OVERHEID.PostcodeHuisnummer/OVERHEIDop.postcodeHuisnummer">7671GS 16</meta:user-defined>
    <meta:user-defined meta:name="OVERHEIDop.straatnaam">Manitobaplein</meta:user-defined>
    <meta:user-defined meta:name="OVERHEIDop.woonplaats">Vriezenveen</meta:user-defined>
    <meta:user-defined meta:name="DCTERMS.W3CDTF/DCTERMS.available">2021-07-07</meta:user-defined>
    <meta:user-defined meta:name="DCTERMS.W3CDTF/OVERHEIDop.jaargang">2021</meta:user-defined>
    <meta:user-defined meta:name="OVERHEIDop.publicationIssue">207410</meta:user-defined>
    <meta:user-defined meta:name="OVERHEIDop.GmbID/DC.identifier">gmb-2021-207410</meta:user-defined>
    <meta:user-defined meta:name="OVERHEIDop.versieInformatie"/>
  </office:meta>
</office:document-meta>
</file>