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legaliseren van een damwand, het dempen van een sloot en het vergroten van de waterberging - Woudseweg 178,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een damwand, het dempen van een sloot en het vergroten van de waterberging aan de Woudseweg 178, 2636 AW Schipluiden (22-06-2021) (Z-HZ_WABO-2021-023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4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231</meta:user-defined>
    <dc:language>nl</dc:language>
    <meta:user-defined meta:name="OVERHEID.EPSG28992/DC.spatial">80316.33 445774.15</meta:user-defined>
    <meta:user-defined meta:name="DC.title">Gemeente Midden-Delfland - verlenging beslistermijn omgevingsvergunning – legaliseren van een damwand, het dempen van een sloot en het vergroten van de waterberging - Woudseweg 178, Schipluiden</meta:user-defined>
    <meta:user-defined meta:name="OVERHEID.PostcodeHuisnummer/OVERHEIDop.postcodeHuisnummer">2636AW 178</meta:user-defined>
    <meta:user-defined meta:name="OVERHEIDop.straatnaam">Woudseweg</meta:user-defined>
    <meta:user-defined meta:name="OVERHEIDop.woonplaats">Schiplu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408</meta:user-defined>
    <meta:user-defined meta:name="OVERHEIDop.GmbID/DC.identifier">gmb-2021-207408</meta:user-defined>
    <meta:user-defined meta:name="OVERHEIDop.versieInformatie"/>
  </office:meta>
</office:document-meta>
</file>