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267 Gentiaanlaan 2 te Tilburg, verbouwen van de woning, 19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267 - I - Gentiaanlaan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740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40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40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596.849 398774.201</meta:user-defined>
    <meta:user-defined meta:name="DC.title">Tilburg, ingekomen aanvraag voor een omgevingsvergunning Z-HZ_WABO-2021-00267 Gentiaanlaan 2 te Tilburg, verbouwen van de woning, 19 januari 2021</meta:user-defined>
    <meta:user-defined meta:name="OVERHEID.PostcodeHuisnummer/OVERHEIDop.postcodeHuisnummer">5044HC 2</meta:user-defined>
    <meta:user-defined meta:name="OVERHEIDop.straatnaam">Gentiaanlaan</meta:user-defined>
    <meta:user-defined meta:name="OVERHEIDop.woonplaats">Tilburg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740</meta:user-defined>
    <meta:user-defined meta:name="OVERHEIDop.GmbID/DC.identifier">gmb-2021-20740</meta:user-defined>
    <meta:user-defined meta:name="OVERHEIDop.versieInformatie"/>
  </office:meta>
</office:document-meta>
</file>