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bestaand kozijn aan de voorzijde van de woning, Ds. Bennink Boltstraat 30 te Zwammerdam, V2020/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s. Bennink Boltstraat 30 te Zwammerdam</text:p>
            <text:p text:style-name="common-al">2471 PK</text:p>
            <text:p text:style-name="common-al">V2020/1048</text:p>
            <text:p text:style-name="common-al">het wijzigen van een bestaand kozijn aan de voorzijde van de woning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391.552 457591.581</meta:user-defined>
    <meta:user-defined meta:name="DC.title">Gemeente Alphen aan den Rijn - aanvraag omgevingsvergunning: het wijzigen van een bestaand kozijn aan de voorzijde van de woning, Ds. Bennink Boltstraat 30 te Zwammerdam, V2020/1048</meta:user-defined>
    <meta:user-defined meta:name="OVERHEID.PostcodeHuisnummer/OVERHEIDop.postcodeHuisnummer">2471PK 30</meta:user-defined>
    <meta:user-defined meta:name="OVERHEIDop.straatnaam">Ds. Bennink Boltstraat</meta:user-defined>
    <meta:user-defined meta:name="OVERHEIDop.woonplaats">Zwamm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74</meta:user-defined>
    <meta:user-defined meta:name="OVERHEIDop.GmbID/DC.identifier">gmb-2021-2074</meta:user-defined>
    <meta:user-defined meta:name="OVERHEIDop.versieInformatie"/>
  </office:meta>
</office:document-meta>
</file>