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Jodenstraat 49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Jodenstraat 49 te Venlo</text:span>
          </text:p>
            <text:p text:style-name="common-al">Voor het uitbreiden van de horecazaak</text:p>
            <text:p text:style-name="common-al">Afrondingsbrief verzonden op 28 juni 2021</text:p>
            <text:p text:style-name="common-al">Kenmerk 2021-1170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0739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39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9310.97 375837.1</meta:user-defined>
    <meta:user-defined meta:name="DC.title">Melding Activiteitenbesluit - Jodenstraat 49 te Venlo</meta:user-defined>
    <meta:user-defined meta:name="OVERHEID.PostcodeHuisnummer/OVERHEIDop.postcodeHuisnummer">5911HJ 49</meta:user-defined>
    <meta:user-defined meta:name="OVERHEIDop.straatnaam">Jodenstraat</meta:user-defined>
    <meta:user-defined meta:name="OVERHEIDop.woonplaats">Venlo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394</meta:user-defined>
    <meta:user-defined meta:name="OVERHEIDop.GmbID/DC.identifier">gmb-2021-207394</meta:user-defined>
    <meta:user-defined meta:name="OVERHEIDop.versieInformatie"/>
  </office:meta>
</office:document-meta>
</file>