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inkeltijden gemeente Twenter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;</text:p>
            <text:p text:style-name="al"/>
            <text:p text:style-name="al">gezien het voorstel van het college van burgemeester en wethouders;</text:p>
            <text:p text:style-name="al"/>
            <text:p text:style-name="al"/>
            <text:p text:style-name="al">
            <text:span text:style-name="nadrukvet">
              <text:span text:style-name="nadrukcur">besluit:</text:span>
            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Kennis te nemen van de evaluatie pilot koopzondagen. </text:p>
              </text:list-item>
              <text:list-item text:style-override="id1-3-2-1-1-8-2">
                <text:number>2.</text:number>
                <text:p text:style-name="al">In te stemmen om de pilot koopzondagen te verlengen tot eind 2023 voor alle kernen in Twenterand.</text:p>
              </text:list-item>
              <text:list-item text:style-override="id1-3-2-1-1-8-3">
                <text:number>3.</text:number>
                <text:p text:style-name="al">De uitkomsten van de evaluatie van de verlenging in Q4 2023 voor te leggen aan de gemeenteraad</text:p>
              </text:list-item>
              <text:list-item text:style-override="id1-3-2-1-1-8-4">
                <text:number>4.</text:number>
                <text:p text:style-name="al">De wijziging in de Verordening Winkeltijden gemeente Twenterand 2019 vast te stellen. </text:p>
              </text:list-item>
            </text:list>
            <text:p text:style-name="al">De Verordening Winkeltijden gemeente Twenterand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2 Algemene vrijstelling</text:span>
          </text:p>
            <text:list text:style-name="id1-3-2-2-1-3">
              <text:list-item text:style-override="id1-3-2-2-1-3-1">
                <text:number>1.</text:number>
                <text:p text:style-name="al">Voor het in artikel 2, eerste lid, onder a van de Winkeltijdenwet vervatte verbod om een winkel op zondag voor het publiek geopend te hebben, geldt met uitzondering van eerste kerstdag een algemene vrijstelling voor 6 koopzondagen per jaar van 12:00 uur tot 18:00 uur in de kernen Vroomshoop, Westerhaar-Vriezenveensewijk, Den Ham en Vriezenve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R.J.M. Ro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73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3 van de Winkeltijdenwet]|[1.0:c:BWBR0007952&amp;artikel=3&amp;g=2013-07-01</meta:user-defined>
    <meta:user-defined meta:name="OVERHEIDop.referentienummer">17076-2021</meta:user-defined>
    <meta:user-defined meta:name="DCTERMS.alternative">Verordening winkeltijden gemeente Twenterand 2019</meta:user-defined>
    <dc:language>nl</dc:language>
    <meta:user-defined meta:name="OVERHEID.Gemeente/DC.spatial">Twenterand</meta:user-defined>
    <meta:user-defined meta:name="DC.title">Verordening van de gemeenteraad van de gemeente Twenterand houdende regels omtrent winkeltijden (Verordening winkeltijden gemeente Twenterand 2019)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90</meta:user-defined>
    <meta:user-defined meta:name="OVERHEIDop.betreftRegeling">CVDR626621_2</meta:user-defined>
    <meta:user-defined meta:name="xs:date/OVERHEIDop.startdatum">2021-07-01</meta:user-defined>
    <meta:user-defined meta:name="OVERHEIDop.GmbID/DC.identifier">gmb-2021-207390</meta:user-defined>
    <meta:user-defined meta:name="OVERHEIDop.versieInformatie"/>
  </office:meta>
</office:document-meta>
</file>