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vangen van een dakkapel op het achtergevel dakvlak - Zwethkade Zuid 11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een dakkapel op het achtergevel dakvlak aan de Zwethkade Zuid 11, 2635 CT Den Hoorn (22-06-2021) (Z-HZ_WABO-2021-015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738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59</meta:user-defined>
    <dc:language>nl</dc:language>
    <meta:user-defined meta:name="OVERHEID.EPSG28992/DC.spatial">80511.74 447568.94</meta:user-defined>
    <meta:user-defined meta:name="DC.title">Gemeente Midden-Delfland - verlenging beslistermijn omgevingsvergunning – vervangen van een dakkapel op het achtergevel dakvlak - Zwethkade Zuid 11, Den Hoorn</meta:user-defined>
    <meta:user-defined meta:name="OVERHEID.PostcodeHuisnummer/OVERHEIDop.postcodeHuisnummer">2635CT 11</meta:user-defined>
    <meta:user-defined meta:name="OVERHEIDop.straatnaam">Zwethkade Zuid</meta:user-defined>
    <meta:user-defined meta:name="OVERHEIDop.woonplaats">Den H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384</meta:user-defined>
    <meta:user-defined meta:name="OVERHEIDop.GmbID/DC.identifier">gmb-2021-207384</meta:user-defined>
    <meta:user-defined meta:name="OVERHEIDop.versieInformatie"/>
  </office:meta>
</office:document-meta>
</file>