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Zuidwolde, Ekelenberg, Sectie C, nr. 8278: bouwen van een groepszorgwoning (28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73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541.613 519863.042</meta:user-defined>
    <meta:user-defined meta:name="DC.title">Verlenging Beslistermijn: Zuidwolde, Ekelenberg, Sectie C, nr. 8278: bouwen van een groepszorgwoning (28-06-2021)</meta:user-defined>
    <meta:user-defined meta:name="OVERHEID.PostcodeHuisnummer/OVERHEIDop.postcodeHuisnummer">7921RH 2</meta:user-defined>
    <meta:user-defined meta:name="OVERHEIDop.straatnaam">Ekelenbergweg</meta:user-defined>
    <meta:user-defined meta:name="OVERHEIDop.woonplaats">Zuidwol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382</meta:user-defined>
    <meta:user-defined meta:name="OVERHEIDop.GmbID/DC.identifier">gmb-2021-207382</meta:user-defined>
    <meta:user-defined meta:name="OVERHEIDop.versieInformatie"/>
  </office:meta>
</office:document-meta>
</file>