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Dignahoeve t.h.v. nrs. 150 t/m 35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1283</text:span>
          </text:p>
            <text:p text:style-name="common-al">Gemeente Amstelveen heeft op 28 juni 2021 een besluit genomen op de aanvraag omgevingsvergunning voor het aanpassen van de bestaande gevel t.b.v. scootmobielplaatsen. De locatie is Dignahoeve t.h.v. nrs. 150 t/m 354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38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8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8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635.6 477285.2</meta:user-defined>
    <meta:user-defined meta:name="DC.title">Gemeente Amstelveen - aanvraag omgevingsvergunning buiten behandeling gesteld  - Dignahoeve t.h.v. nrs. 150 t/m 354 in Amstelveen</meta:user-defined>
    <meta:user-defined meta:name="OVERHEID.PostcodeHuisnummer/OVERHEIDop.postcodeHuisnummer">1187LN 232</meta:user-defined>
    <meta:user-defined meta:name="OVERHEIDop.straatnaam">Dignahoeve</meta:user-defined>
    <meta:user-defined meta:name="OVERHEIDop.woonplaats">Amstelve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381</meta:user-defined>
    <meta:user-defined meta:name="OVERHEIDop.GmbID/DC.identifier">gmb-2021-207381</meta:user-defined>
    <meta:user-defined meta:name="OVERHEIDop.versieInformatie"/>
  </office:meta>
</office:document-meta>
</file>