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weitzerstraat 77, 2131 RC, uitbreiden van de berging aan de voorzijde van de woning, verzenddatum 28-06-2021, zaaknummer 4820702, olonummer 6090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3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36.043 480246.627</meta:user-defined>
    <meta:user-defined meta:name="DC.title">Verleende omgevingsvergunning, Hoofddorp, Schweitzerstraat 77, 2131 RC, uitbreiden van de berging aan de voorzijde van de woning, verzenddatum 28-06-2021, zaaknummer 4820702, olonummer 6090557.</meta:user-defined>
    <meta:user-defined meta:name="OVERHEID.PostcodeHuisnummer/OVERHEIDop.postcodeHuisnummer">2131RC 77</meta:user-defined>
    <meta:user-defined meta:name="OVERHEIDop.straatnaam">Schweitzerstraat</meta:user-defined>
    <meta:user-defined meta:name="OVERHEIDop.woonplaats">Hoof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80</meta:user-defined>
    <meta:user-defined meta:name="OVERHEIDop.GmbID/DC.identifier">gmb-2021-207380</meta:user-defined>
    <meta:user-defined meta:name="OVERHEIDop.versieInformatie"/>
  </office:meta>
</office:document-meta>
</file>