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leriusstraat 208-H 107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08-H 1075GK Amsterdam</text:p>
            <text:p text:style-name="common-al">Omschrijving: bouwkundig splitsen van de woning met bestemming daarvan tot drie zelfstandige woningen</text:p>
            <text:p text:style-name="common-al">Verzonden naar aanvrager op: 28-06-2021</text:p>
            <text:p text:style-name="common-al">Zaaknummer: Z2021-Z002117</text:p>
            <text:p text:style-name="common-al">OLO nummer: 59594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met bestemming daarvan tot drie zelfstandige woningen</meta:user-defined>
    <dc:language>nl</dc:language>
    <meta:user-defined meta:name="OVERHEID.EPSG28992/DC.spatial">119192.000088863 485070.000460264</meta:user-defined>
    <meta:user-defined meta:name="DC.title">Verlenging beslistermijn omgevingsvergunning Valeriusstraat 208-H 1075GK Amsterdam</meta:user-defined>
    <meta:user-defined meta:name="OVERHEID.PostcodeHuisnummer/OVERHEIDop.postcodeHuisnummer">1075GK 208</meta:user-defined>
    <meta:user-defined meta:name="OVERHEIDop.straatnaam">Valeriusstraat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79</meta:user-defined>
    <meta:user-defined meta:name="OVERHEIDop.GmbID/DC.identifier">gmb-2021-207379</meta:user-defined>
    <meta:user-defined meta:name="OVERHEIDop.versieInformatie"/>
  </office:meta>
</office:document-meta>
</file>