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28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 Albrechtstraat 284, Grootebroek </text:p>
            <text:p text:style-name="common-al">Voor: het verwijderen van een asbesthoudend vloerluik onder de trap </text:p>
            <text:p text:style-name="common-al">Datum ontvangst: 10 jun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3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682 522266</meta:user-defined>
    <meta:user-defined meta:name="DC.title">Sloopmelding Hertog Albrechtstraat 284, Grootebroek</meta:user-defined>
    <meta:user-defined meta:name="OVERHEID.PostcodeHuisnummer/OVERHEIDop.postcodeHuisnummer">1613GV 284</meta:user-defined>
    <meta:user-defined meta:name="OVERHEIDop.straatnaam">Hertog Albrechtstraat</meta:user-defined>
    <meta:user-defined meta:name="OVERHEIDop.woonplaats">Grootebr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76</meta:user-defined>
    <meta:user-defined meta:name="OVERHEIDop.GmbID/DC.identifier">gmb-2021-207376</meta:user-defined>
    <meta:user-defined meta:name="OVERHEIDop.versieInformatie"/>
  </office:meta>
</office:document-meta>
</file>