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rgemeester Haspelslaan 32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7450</text:p>
            <text:p text:style-name="common-al">Gemeente Amstelveen heeft op 28 juni 2021 besloten om de beslistermijn voor de aanvraag voor een omgevingsvergunning voor het aanleggen van een tweede in- en uitrit te verlengen voor een periode van maximaal 6 weken. De locatie is Burgemeester Haspelslaan 3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66.05 480128.97</meta:user-defined>
    <meta:user-defined meta:name="DC.title">Gemeente  Amstelveen - beslistermijn omgevingsvergunning verlengd - Burgemeester Haspelslaan 325 in Amstelveen</meta:user-defined>
    <meta:user-defined meta:name="OVERHEID.PostcodeHuisnummer/OVERHEIDop.postcodeHuisnummer">1181NC 325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75</meta:user-defined>
    <meta:user-defined meta:name="OVERHEIDop.GmbID/DC.identifier">gmb-2021-207375</meta:user-defined>
    <meta:user-defined meta:name="OVERHEIDop.versieInformatie"/>
  </office:meta>
</office:document-meta>
</file>